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officeooo:paragraph-rsid="0009b3ef"/>
    </style:style>
    <style:style style:name="P2" style:family="paragraph" style:parent-style-name="Standard">
      <style:paragraph-properties fo:line-height="100%"/>
      <style:text-properties fo:font-size="14pt" officeooo:paragraph-rsid="0009b3ef" style:font-size-asian="14pt" style:font-size-complex="14pt"/>
    </style:style>
    <style:style style:name="P3" style:family="paragraph" style:parent-style-name="Standard" style:list-style-name="WW8Num3">
      <style:paragraph-properties fo:text-align="justify" style:justify-single-word="false"/>
      <style:text-properties fo:font-size="14pt" officeooo:paragraph-rsid="000b6a57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0b6a57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/>
      <style:text-properties style:font-name="Times New Roman" fo:font-size="12pt" fo:font-style="italic" fo:font-weight="bold" officeooo:paragraph-rsid="0009b3e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paragraph-rsid="0009b3ef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fo:font-weight="bold" officeooo:paragraph-rsid="0009b3ef" style:font-size-asian="14pt" style:font-style-asian="italic" style:font-weight-asian="bold" style:font-name-complex="Times New Roman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4pt" fo:font-style="italic" fo:font-weight="bold" officeooo:paragraph-rsid="0009b3ef" style:font-size-asian="14pt" style:font-style-asian="italic" style:font-weight-asian="bold" style:font-name-complex="Times New Roman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officeooo:paragraph-rsid="0009b3ef" style:font-size-asian="14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language="ru" fo:country="RU" fo:font-weight="bold" officeooo:rsid="001a0b83" officeooo:paragraph-rsid="0009b3ef" style:font-size-asian="12.25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9b3ef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officeooo:paragraph-rsid="0009b3ef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9b3ef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9b3ef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14pt" fo:font-style="italic" officeooo:paragraph-rsid="0009b3ef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14pt" officeooo:paragraph-rsid="0009b3ef" style:font-size-asian="14pt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officeooo:paragraph-rsid="0009b3ef" style:font-size-asian="14pt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size="14pt" fo:font-weight="bold" officeooo:paragraph-rsid="0009b3ef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14pt" fo:font-style="normal" fo:font-weight="bold" officeooo:paragraph-rsid="0009b3ef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style="italic" fo:font-weight="bold" officeooo:paragraph-rsid="0009b3ef" fo:background-color="#fffff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style:font-name="Times New Roman" fo:font-size="12pt" fo:font-style="italic" fo:font-weight="bold" officeooo:paragraph-rsid="0009b3ef" fo:background-color="#fffff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style:font-name="Times New Roman" fo:font-size="12pt" fo:font-style="italic" fo:font-weight="bold" officeooo:paragraph-rsid="000b6a57" fo:background-color="#fffff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4pt" officeooo:paragraph-rsid="0009b3ef" style:font-size-asian="14pt" style:font-name-complex="Times New Roman" style:font-size-complex="14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4pt" fo:font-style="italic" fo:font-weight="bold" officeooo:paragraph-rsid="0009b3ef" fo:background-color="#ffffff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style:font-name="Times New Roman" fo:font-size="14pt" fo:font-style="italic" fo:font-weight="bold" officeooo:paragraph-rsid="0009b3ef" fo:background-color="#ffffff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4pt" fo:font-weight="bold" officeooo:paragraph-rsid="0009b3ef" fo:background-color="#ffffff" style:font-size-asian="14pt" style:font-weight-asian="bold" style:font-name-complex="Times New Roman" style:font-size-complex="14pt"/>
    </style:style>
    <style:style style:name="P27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4pt" fo:language="ru" fo:country="RU" fo:font-style="italic" fo:font-weight="normal" officeooo:rsid="001a0b83" officeooo:paragraph-rsid="000b6a57" fo:background-color="#ffffff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28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officeooo:paragraph-rsid="0009b3ef"/>
    </style:style>
    <style:style style:name="T1" style:family="text">
      <style:text-properties style:font-name="Times New Roman" fo:font-size="14pt" fo:language="ru" fo:country="RU" fo:font-style="italic" fo:font-weight="bold" officeooo:rsid="001a0b83" style:font-size-asian="14pt" style:font-style-asian="italic" style:font-weight-asian="bold" style:font-name-complex="Times New Roman" style:font-size-complex="12pt" style:font-style-complex="italic" style:font-weight-complex="bold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" style:font-size-complex="12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style:font-name="Times New Roman" fo:font-size="14pt" fo:background-color="#ffffff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fo:background-color="#ffffff" style:font-size-asian="14pt" style:font-name-complex="Times New Roman" style:font-size-complex="14pt" style:font-style-complex="italic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name-complex="Times New Roman" style:font-style-complex="italic"/>
    </style:style>
    <style:style style:name="T12" style:family="text">
      <style:text-properties style:font-name="Times New Roman" style:font-name-complex="Times New Roman" style:font-style-complex="italic" style:font-weight-complex="bold"/>
    </style:style>
    <style:style style:name="T13" style:family="text">
      <style:text-properties style:font-name="Times New Roman" style:font-name-complex="Times New Roman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15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1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7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18" style:family="text">
      <style:text-properties style:font-name="Times New Roman" fo:font-weight="bold" style:font-weight-asian="bold" style:font-name-complex="Times New Roman" style:font-weight-complex="bold"/>
    </style:style>
    <style:style style:name="T19" style:family="text">
      <style:text-properties fo:language="ru" fo:country="RU" officeooo:rsid="0009b3ef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size-complex="14pt" style:font-weight-complex="normal"/>
    </style:style>
    <style:style style:name="T23" style:family="text">
      <style:text-properties fo:font-size="14pt" fo:font-weight="normal" style:font-size-asian="14pt" style:font-weight-asian="normal" style:font-weight-complex="normal"/>
    </style:style>
    <style:style style:name="T24" style:family="text">
      <style:text-properties fo:font-size="14pt" fo:font-weight="normal" style:font-size-asian="14pt" style:font-weight-asian="normal" style:font-size-complex="14pt"/>
    </style:style>
    <style:style style:name="T25" style:family="text">
      <style:text-properties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T28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size="14pt" fo:font-style="normal" style:font-size-asian="14pt" style:font-style-asian="normal" style:font-size-complex="14pt"/>
    </style:style>
    <style:style style:name="T30" style:family="text">
      <style:text-properties fo:font-size="14pt" fo:font-style="normal" style:font-size-asian="14pt" style:font-style-asian="normal" style:font-size-complex="14pt" style:font-style-complex="normal"/>
    </style:style>
    <style:style style:name="T31" style:family="text">
      <style:text-properties fo:font-size="14pt" fo:font-style="normal" style:font-size-asian="14pt" style:font-style-asian="normal" style:font-size-complex="14pt" style:font-style-complex="normal" style:font-weight-complex="normal"/>
    </style:style>
    <style:style style:name="T32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3" style:family="text">
      <style:text-properties fo:font-size="14pt" fo:font-style="italic" fo:font-weight="normal" style:font-size-asian="14pt" style:font-style-asian="italic" style:font-weight-asian="normal" style:font-style-complex="italic" style:font-weight-complex="normal"/>
    </style:style>
    <style:style style:name="T34" style:family="text">
      <style:text-properties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35" style:family="text">
      <style:text-properties fo:font-size="14pt" fo:font-style="italic" style:font-size-asian="14pt" style:font-style-asian="italic" style:font-style-complex="italic"/>
    </style:style>
    <style:style style:name="T36" style:family="text">
      <style:text-properties fo:font-size="14pt" fo:language="ru" fo:country="RU" fo:font-weight="normal" officeooo:rsid="001a0b83" style:font-size-asian="14pt" style:font-weight-asian="normal" style:font-size-complex="14pt" style:font-weight-complex="normal"/>
    </style:style>
    <style:style style:name="T37" style:family="text">
      <style:text-properties fo:color="#000000" style:font-name="Times New Roman" fo:font-size="14pt" fo:font-style="italic" fo:background-color="#ffffff" style:font-size-asian="14pt" style:font-style-asian="italic" style:font-name-complex="Times New Roman" style:font-size-complex="14pt"/>
    </style:style>
    <style:style style:name="T38" style:family="text">
      <style:text-properties fo:color="#000000" style:font-name="Times New Roman" fo:font-size="14pt" fo:font-style="italic" fo:background-color="#ffffff" style:font-size-asian="14pt" style:font-style-asian="italic" style:font-name-complex="Times New Roman" style:font-size-complex="14pt" style:font-style-complex="italic"/>
    </style:style>
    <style:style style:name="T39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T4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41" style:family="text">
      <style:text-properties fo:color="#000000" style:font-name="Times New Roman" fo:font-size="14pt" style:font-size-asian="14pt" style:font-name-complex="Times New Roman" style:font-size-complex="14pt"/>
    </style:style>
    <style:style style:name="T42" style:family="text">
      <style:text-properties fo:color="#000000" style:font-name="Times New Roman" fo:font-size="12pt" style:font-size-asian="12pt" style:font-name-complex="Times New Roman" style:font-size-complex="12pt"/>
    </style:style>
    <style:style style:name="T43" style:family="text"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T44" style:family="text">
      <style:text-properties fo:color="#000000" style:font-name="Times New Roman" fo:font-weight="bold" fo:background-color="#ffffff" style:font-weight-asian="bold" style:font-name-complex="Times New Roman"/>
    </style:style>
    <style:style style:name="T45" style:family="text">
      <style:text-properties fo:color="#000000" style:font-name="Times New Roman" style:font-name-complex="Times New Roman"/>
    </style:style>
    <style:style style:name="T46" style:family="text">
      <style:text-properties fo:color="#000000" style:font-name="Times New Roman" fo:background-color="#ffffff" style:font-name-complex="Times New Roman"/>
    </style:style>
    <style:style style:name="T47" style:family="text">
      <style:text-properties fo:color="#000000" style:font-name="Times New Roman" fo:font-style="italic" fo:background-color="#ffffff" style:font-style-asian="italic" style:font-name-complex="Times New Roman" style:font-style-complex="italic"/>
    </style:style>
    <style:style style:name="T48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49" style:family="text">
      <style:text-properties fo:color="#000000" style:font-name="Times New Roman" fo:font-style="italic" fo:font-weight="normal" fo:background-color="#ffffff" style:font-style-asian="italic" style:font-weight-asian="normal" style:font-name-complex="Times New Roman" style:font-style-complex="italic" style:font-weight-complex="normal"/>
    </style:style>
    <style:style style:name="T50" style:family="text">
      <style:text-properties fo:color="#000000" style:font-name="Times New Roman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52" style:family="text">
      <style:text-properties fo:color="#000000" fo:background-color="#ffffff"/>
    </style:style>
    <style:style style:name="T53" style:family="text">
      <style:text-properties style:font-name="Arial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T54" style:family="text">
      <style:text-properties style:font-name="Arial" fo:font-size="10pt" fo:font-style="italic" fo:font-weight="normal" fo:background-color="#ffffff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style="normal" style:font-style-asian="normal"/>
    </style:style>
    <style:style style:name="T57" style:family="text">
      <style:text-properties fo:font-style="normal" style:font-style-asian="normal" style:font-style-complex="normal"/>
    </style:style>
    <style:style style:name="T58" style:family="text">
      <style:text-properties fo:font-style="normal" style:font-style-asian="normal" style:font-style-complex="normal" style:font-weight-complex="normal"/>
    </style:style>
    <style:style style:name="T59" style:family="text">
      <style:text-properties fo:font-style="normal" fo:font-weight="normal" style:font-style-asian="normal" style:font-weight-asian="normal"/>
    </style:style>
    <style:style style:name="T6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1" style:family="text">
      <style:text-properties style:font-weight-complex="normal"/>
    </style:style>
    <style:style style:name="T62" style:family="text">
      <style:text-properties fo:font-size="13pt" style:font-size-asian="13pt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Конспект</text:span><text:span text:style-name="T2"> образовательной деятельности <text:s/></text:span></text:p>
      <text:p text:style-name="P7">в подготовительной группе «<text:span text:style-name="T19">Цветик-семицветик</text:span>»</text:p>
      <text:p text:style-name="P7">(развитие лексико-грамматических категорий и связной речи)</text:p>
      <text:p text:style-name="P8"/>
      <text:p text:style-name="P5"><text:s/><text:span text:style-name="T20">Цель: </text:span><text:span text:style-name="T23">создать условия для </text:span><text:span text:style-name="T51">закрепления лексико-грамматических категорий и развития просодической стороны речи.</text:span></text:p>
      <text:p text:style-name="P9">Задачи: </text:p>
      <text:p text:style-name="P11"><text:span text:style-name="T5">1. </text:span><text:span text:style-name="T3">Образовательные</text:span><text:span text:style-name="T5">.</text:span></text:p>
      <text:p text:style-name="P11"><text:span text:style-name="T37">Закреплять навык практического употребления в речи предлогов, закреплять навык построения предложений из 4-5 слов, последовательность слов в предложении и их количество, формировать навык словообразования.</text:span></text:p>
      <text:p text:style-name="P14"><text:span text:style-name="T5">2. </text:span><text:span text:style-name="T3">Развивающие.</text:span></text:p>
      <text:p text:style-name="P14"><text:span text:style-name="T4">Упражнять в согласовании числительных с существительными. Развивать познавательные процессы (восприятие, воображение, мышление, зрительную и слуховую память). Развивать коммуникативные навыки, умение работать в коллективе, выслушивать ответы своих товарищей.</text:span></text:p>
      <text:p text:style-name="P14"><text:span text:style-name="T5">3. </text:span><text:span text:style-name="T3">Воспитательные.</text:span></text:p>
      <text:p text:style-name="P14"><text:span text:style-name="T37">Воспитывать </text:span><text:span text:style-name="T4">эстетическое отношение к красоте природы, </text:span><text:span text:style-name="T37"><text:s/>бережное отношение.</text:span></text:p>
      <text:p text:style-name="P14"><text:span text:style-name="T5">Образовательная область:</text:span><text:span text:style-name="T3"> Речевое развитие.</text:span></text:p>
      <text:p text:style-name="P14"><text:span text:style-name="T5">Виды детской деятельности: </text:span><text:span text:style-name="T4">игровая, коммуникативная, двигательная, музыкальная, восприятие художественной литературы и фольклора.</text:span></text:p>
      <text:p text:style-name="P14"><text:span text:style-name="T5">Оборудование:</text:span><text:span text:style-name="T52"> </text:span><text:span text:style-name="T37">цветик - семицветик (отрывные лепестки), мяч, наборы схем предлогов и слов, предметные картинки с изображением цветов на каждого ребенка, </text:span><text:span text:style-name="T4">мультимедийная установка, «чудесный мешочек» с цифрами, </text:span><text:span text:style-name="T37">цветик – семицветик для каждого ребенка. </text:span></text:p>
      <text:p text:style-name="P6"><text:span text:style-name="T35">Предварительная работа: </text:span><text:span text:style-name="T33">знакомство со схемами предлогов,</text:span><text:span text:style-name="T34"> знакомство с названиями цветов, игра «Назови цветок по описанию», чтение сказки</text:span><text:span text:style-name="T54"> </text:span><text:span text:style-name="T34">В.П. Катаева «Цветик-семицветик», просмотр мультфильма по</text:span><text:span text:style-name="apple-converted-space"><text:span text:style-name="T34"> </text:span></text:span><text:span text:style-name="T34">сказке</text:span><text:span text:style-name="apple-converted-space"><text:span text:style-name="T34"> </text:span></text:span><text:span text:style-name="T34">В.П. Катаева.</text:span></text:p>
      <text:p text:style-name="P10">Ход образовательной деятельности:</text:p>
      <text:p text:style-name="P19"><text:span text:style-name="T10">Вводная часть: </text:span></text:p>
      <text:p text:style-name="P15"><text:span text:style-name="T18">1. </text:span><text:span text:style-name="T44">Пальчиковая гимнастика «Здравствуй, солнце золотое».</text:span></text:p>
      <text:p text:style-name="P23">Дети входят в группу и располагаются на ковре сидя. </text:p>
      <text:p text:style-name="P16"><text:span text:style-name="T45">Инструкция:<text:line-break/> <text:s text:c="9"/></text:span><text:span text:style-name="T48"><text:s text:c="24"/></text:span><text:span text:style-name="T47">Здравствуй, солнце золотое!</text:span></text:p>
      <text:p text:style-name="P13"><text:span text:style-name="apple-converted-space"><text:span text:style-name="T38">(Округляют ладони, соединяют пальцы обеих рук, образуя шар)</text:span></text:span><text:span text:style-name="T41"><text:line-break/></text:span><text:span text:style-name="T40">Здравствуй, небо голубое!</text:span></text:p>
      <text:p text:style-name="P17"><text:span text:style-name="T48">(Двумя руками показывают «небо»)</text:span><text:span text:style-name="T45"><text:line-break/></text:span><text:span text:style-name="T46">Здравствуй, легкий ветерок!</text:span></text:p>
      <text:p text:style-name="P17"><text:span text:style-name="T47">(Шевелят пальцами обеих рук)</text:span><text:span text:style-name="T45"><text:line-break/></text:span><text:span text:style-name="T46">Здравствуй, солнечный денек!</text:span></text:p>
      <text:p text:style-name="P13"><text:span text:style-name="T38">(Быстро «брызгают» пальцами) </text:span><text:span text:style-name="apple-converted-space"><text:span text:style-name="T38"> </text:span></text:span><text:span text:style-name="T41"><text:line-break/></text:span><text:span text:style-name="T40">Мы живем в родном краю,</text:span><text:span text:style-name="apple-converted-space"><text:span text:style-name="T37"> </text:span></text:span></text:p>
      <text:p text:style-name="P13"><text:span text:style-name="T40">Всех я Вас приветствую.</text:span></text:p>
      <text:p text:style-name="P24"><text:soft-page-break/><text:span text:style-name="T55">(Машут одновременно двумя руками друг другу)</text:span></text:p>
      <text:p text:style-name="P24"><text:span text:style-name="T55"/></text:p>
      <text:p text:style-name="P25">2. Мимическая гимнастика «Мы не скажем, а покажем».<text:span text:style-name="apple-converted-space"> </text:span></text:p>
      <text:p text:style-name="P12"><text:span text:style-name="T7">Логопед</text:span><text:span text:style-name="apple-converted-space"><text:span text:style-name="T40"> </text:span></text:span><text:span text:style-name="T40">называет состояние, а дети изображают грусть, радость, удивление, разочарование, задумчивость.</text:span></text:p>
      <text:p text:style-name="P16"><text:span text:style-name="T46">Инструкция: - Изобразите состояние, которое я буду вам называть.</text:span></text:p>
      <text:p text:style-name="P16"><text:span text:style-name="T46"/></text:p>
      <text:p text:style-name="P21"><text:span text:style-name="apple-converted-space"><text:span text:style-name="T21">3. Игра «Отгадай загадку»</text:span></text:span></text:p>
      <text:p text:style-name="P16"><text:span text:style-name="T46">Инструкция: - Ребята, отгадайте загадку!</text:span></text:p>
      <text:p text:style-name="P13"><text:span text:style-name="T6">Семь лепестков</text:span><text:span text:style-name="T9"><text:line-break/></text:span><text:span text:style-name="T6">Разного цвета.</text:span><text:span text:style-name="T9"><text:line-break/></text:span><text:span text:style-name="T6">В сказке цветет</text:span><text:span text:style-name="apple-converted-space"><text:span text:style-name="T6"> </text:span></text:span><text:span text:style-name="T9"><text:line-break/></text:span><text:span text:style-name="T6">Растение это.</text:span><text:span text:style-name="T9"><text:line-break/></text:span><text:span text:style-name="T8">(Цветик-семицветик)</text:span></text:p>
      <text:p text:style-name="P1"><text:span text:style-name="T40">Логопед</text:span><text:span text:style-name="apple-converted-space"><text:span text:style-name="T40"> </text:span></text:span><text:span text:style-name="T40">обращает внимание детей на необычный цветок: цветик – семицветик и предлагает оторвать первый красный лепесток (сопряженное проговаривание):</text:span></text:p>
      <text:p text:style-name="P20"><text:span text:style-name="apple-converted-space"><text:span text:style-name="T28">Лети, лети лепесток,<text:line-break/>Через Запад на Восток,<text:line-break/>Через Север, через Юг -<text:line-break/>Возвращайся, сделав круг. <text:line-break/>Лишь коснешься ты земли. <text:line-break/>Быть по-нашему вели.<text:line-break/>- Вели привести нас в страну «Настроения».</text:span></text:span></text:p>
      <text:p text:style-name="P20"><text:span text:style-name="apple-converted-space"><text:span text:style-name="T30"/></text:span></text:p>
      <text:p text:style-name="P18"><text:span text:style-name="T11">Основная часть</text:span><text:span text:style-name="T11">:</text:span></text:p>
      <text:p text:style-name="P21"><text:span text:style-name="apple-converted-space"><text:span text:style-name="T21">1. Дидактическая игра «Комплименты»</text:span></text:span></text:p>
      <text:p text:style-name="P21"><text:span text:style-name="apple-converted-space"><text:span text:style-name="T25">Дети, обращаясь, друг к другу, в кругу передают мяч со словами: «Саша, ты сегодня такая красивая».<text:line-break/>«А ты еще красивее» - отвечает Саша.</text:span></text:span></text:p>
      <text:p text:style-name="P21"><text:span text:style-name="apple-converted-space"><text:span text:style-name="T25"/></text:span></text:p>
      <text:p text:style-name="P21"><text:span text:style-name="apple-converted-space"><text:span text:style-name="T22">2. Игровое упражнение «Волшебные схемы» с использованием ИКТ.</text:span></text:span></text:p>
      <text:p text:style-name="P16"><text:span text:style-name="T46">Инструкция: - Оранжевый лепесток отрываем, в «Страну маленьких слов» попадаем.</text:span><text:span text:style-name="T45"> </text:span><text:span text:style-name="apple-converted-space"><text:span text:style-name="T50">Дети подходят к экрану и становятся полукругом.</text:span></text:span><text:span text:style-name="apple-converted-space"><text:span text:style-name="T49"><text:line-break/>- Что за рисунки вы видите?<text:line-break/>- Схемы предлогов, «маленькие слова».<text:line-break/>- Зачем мы используем в предложении «маленькие слова»?<text:line-break/>- Чтобы словечки между собой подружились.<text:line-break/>- Чтобы красиво и грамотно говорить.<text:line-break/>- Чтобы слова нашли свое место в предложении.</text:span></text:span></text:p>
      <text:p text:style-name="P21"><text:span text:style-name="apple-converted-space"><text:span text:style-name="T32"/></text:span></text:p>
      <text:p text:style-name="P21"><text:span text:style-name="apple-converted-space"><text:span text:style-name="T21">3. Дидактическая игра «Составь предложение»</text:span></text:span></text:p>
      <text:p text:style-name="P21"><text:span text:style-name="apple-converted-space"><text:span text:style-name="T28">Дети работают за столами, на которых тарелочки с предметной картинкой, схемой предлога и словами-полосками. Составляют предложение из 4-5 слов на тему «Цветы» и схему к нему. <text:s text:c="55"/></text:span></text:span></text:p>
      <text:p text:style-name="P21"><text:soft-page-break/><text:span text:style-name="apple-converted-space"><text:span text:style-name="T28">Инструкция: - Желтый лепесток отрываем, в «Страну предложений» попадаем. <text:s text:c="72"/>- Ребята, подойдите к «Чудесному мешочку», возьмите цифру и найдите тарелочку с такой цифрой. Составьте предложение с предлогом и схему этого предложения. По сигналу колокольчика, начиная с цифры 1, назовете свое предложение.</text:span></text:span></text:p>
      <text:p text:style-name="P26"/>
      <text:p text:style-name="P21"><text:span text:style-name="apple-converted-space"><text:span text:style-name="T22">4. Дидактическая игра «Живые слова»</text:span></text:span></text:p>
      <text:p text:style-name="P21"><text:span text:style-name="apple-converted-space"><text:span text:style-name="T28">Одно, два ранее придуманных предложения ребята «разбирают» на слова. Каждый ребенок запоминает свое слово. Звучит музыка, дети разбегаются, когда музыка останавливается, нужно построиться в предложение. Каждый ребенок называет свое слово. Если ребенок неправильно занял свое место – предложение не получится. <text:s text:c="76"/>Инструкция: - Зеленый лепесток отрываем, в «Страну живых слов» попадаем. <text:s text:c="100"/>- Ребята, сколько слов в предложении? <text:s text:c="49"/></text:span></text:span></text:p>
      <text:p text:style-name="P21"><text:span text:style-name="apple-converted-space"><text:span text:style-name="T28">- Какое первое, второе и т.д.?</text:span></text:span></text:p>
      <text:p text:style-name="P21"><text:span text:style-name="apple-converted-space"><text:span text:style-name="T28">- Вы сейчас превратитесь в слово и займете правильно свое место в предложении, когда затихнет музыка.</text:span></text:span></text:p>
      <text:p text:style-name="P21"><text:span text:style-name="apple-converted-space"><text:span text:style-name="T28"/></text:span></text:p>
      <text:p text:style-name="P21"><text:span text:style-name="apple-converted-space"><text:span text:style-name="T22">5. Физкультминутка «Цветок»</text:span></text:span></text:p>
      <text:p text:style-name="P2"><text:span text:style-name="T46">- Голубой лепесток отрываем, в «Страну движенья попадаем».</text:span></text:p>
      <text:p text:style-name="P2"><text:span text:style-name="T46"><text:s/>Дети стоят лицом к педагогу</text:span><text:span text:style-name="T13"> и повторяют текст и движения</text:span><text:span text:style-name="T46">.</text:span></text:p>
      <text:p text:style-name="P20"><text:span text:style-name="apple-converted-space"><text:span text:style-name="T28"><text:s/>Дни становятся короче, солнце меньше светит, <text:s text:c="40"/>(соединяют поднятые руки над головой в круг). <text:s text:c="53"/>А цветок своей головкой вертит, вертит. <text:s text:c="67"/>(руки опускают, повороты головы вправо – влево). <text:s text:c="50"/>Куда солнышко по небу, туда смотрит он, <text:s text:c="60"/>(руками выполняют дугообразное движение снизу вверх, над головой и вниз, дети смотрят на руки). <text:s text:c="90"/>Чтоб осенними лучами обогреть бутон. <text:s text:c="57"/>(складывают ладони «бутоном», перед грудью).</text:span></text:span></text:p>
      <text:p text:style-name="P20"><text:span text:style-name="apple-converted-space"><text:span text:style-name="T28"/></text:span></text:p>
      <text:p text:style-name="P21"><text:span text:style-name="apple-converted-space"><text:span text:style-name="T22">6. Игра «Сосчитай цветы»</text:span></text:span></text:p>
      <text:p text:style-name="P22"><text:span text:style-name="apple-converted-space"><text:span text:style-name="T28">- Синий лепесток отрываем, в «Страну умников и умниц» попадаем. У каждого ребенка по предметной картинке с изображением цветов. Дети считают свои цветы от 1 до 10: «Один мак, два мака…и т.д.)</text:span></text:span></text:p>
      <text:p text:style-name="P22"><text:span text:style-name="apple-converted-space"><text:span text:style-name="T28">Инструкция: - Сосчитаем свои цветы по очереди.</text:span></text:span></text:p>
      <text:p text:style-name="P22"><text:span text:style-name="apple-converted-space"><text:span text:style-name="T28"/></text:span></text:p>
      <text:p text:style-name="P21"><text:span text:style-name="apple-converted-space"><text:span text:style-name="T21">Заключительная <text:s/>часть</text:span></text:span><text:span text:style-name="apple-converted-space"><text:span text:style-name="T24">: </text:span></text:span></text:p>
      <text:p text:style-name="P16"><text:span text:style-name="T46">Звучит негромкая музыка. Детям предлагается выбрать себе понравившийся цветик-семицветик на память.</text:span></text:p>
      <text:p text:style-name="P16"><text:span text:style-name="T46">Инструкция: - Пора возвращаться в детский сад. Мы сегодня много путешествовали по разным «странам», выполняли задания. Возьмите с собой цветок, который вам понравился. Он будет вам напоминать о нашем путешествии.</text:span></text:p>
      <text:p text:style-name="P21"><text:span text:style-name="apple-converted-space"><text:span text:style-name="T27">- Фиолетовый лепесток отрываем, в «Детский сад» попадаем.</text:span></text:span></text:p>
      <text:p text:style-name="P4"><text:soft-page-break/>Список литературы:</text:p>
      <text:list xml:id="list7711990975814677472" text:style-name="WW8Num3">
        <text:list-item>
          <text:p text:style-name="P3">Картушина М.Ю. Логоритмические занятия в детском саду: Методическое пособие. – М.: ТЦ Сфера, 2004. – 192 с.</text:p>
        </text:list-item>
        <text:list-item>
          <text:p text:style-name="P3">Метельская Н.Г. 100 физкультминуток на логопедических занятиях. – М.: ТЦ Сфера, 2009. – 64 с. – (Логопед в ДОУ).</text:p>
        </text:list-item>
        <text:list-item>
          <text:p text:style-name="P27"><text:span text:style-name="apple-converted-space"><text:span text:style-name="T36">Пожиленко Е.А. Волшебный мир звуков и слов (пособие для логопедов). – М.: Гуманит. изд. центр ВЛАДОС, 2001. – 224 с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WW8Num3zfalse" style:family="text">
      <style:text-properties fo:font-size="14pt" style:font-size-asian="14pt" style:font-size-complex="14pt"/>
    </style:style>
    <style:style style:name="WW8Num3ztru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6-11-28T15:02:49.78</dc:date>
    <meta:document-statistic meta:table-count="0" meta:image-count="0" meta:object-count="0" meta:page-count="4" meta:paragraph-count="61" meta:word-count="796" meta:character-count="6772" meta:non-whitespace-character-count="5205"/>
    <meta:user-defined meta:name="Info 1"/>
    <meta:user-defined meta:name="Info 2"/>
    <meta:user-defined meta:name="Info 3"/>
    <meta:user-defined meta:name="Info 4"/>
  </office:meta>
</office:document-meta>
</file>